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NewRomanPSMT" svg:font-family="TimesNewRomanPSMT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Footer">
      <style:text-properties style:font-name="Arial" fo:font-size="6pt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3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4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978d68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9083fd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98e720"/>
    </style:style>
    <style:style style:name="P24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aadb0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MT1" fo:font-size="12pt" officeooo:paragraph-rsid="0098e720" style:font-size-asian="12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MT" fo:font-size="12pt" officeooo:rsid="0098e720" officeooo:paragraph-rsid="0098e720" style:font-size-asian="12pt"/>
    </style:style>
    <style:style style:name="T1" style:family="text">
      <style:text-properties officeooo:rsid="00436e58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1pt" fo:font-weight="bold" style:font-size-asian="11pt" style:font-weight-asian="bold" style:font-size-complex="11pt"/>
    </style:style>
    <style:style style:name="T11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style:font-size-asian="11pt" style:font-size-complex="11pt"/>
    </style:style>
    <style:style style:name="T15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Verdana1" fo:font-size="11pt" fo:font-weight="normal" officeooo:rsid="00978d68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fo:color="#000000" style:font-name="Verdana1" fo:font-size="11pt" fo:font-weight="normal" fo:background-color="#f5f5f5" loext:char-shading-value="0" style:font-size-asian="11pt" style:font-weight-asian="normal" style:font-size-complex="11pt" style:font-weight-complex="normal"/>
    </style:style>
    <style:style style:name="T18" style:family="text">
      <style:text-properties fo:color="#000000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0" style:font-name="Verdana1" fo:font-size="11pt" fo:font-weight="normal" officeooo:rsid="00986fad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ArialMT1" fo:font-size="12pt" style:font-size-asian="12pt" style:font-size-complex="11pt"/>
    </style:style>
    <style:style style:name="T21" style:family="text">
      <style:text-properties style:font-name="ArialMT1" fo:font-size="12pt" officeooo:rsid="0098e720" style:font-size-asian="12pt" style:font-size-complex="11pt"/>
    </style:style>
    <style:style style:name="T22" style:family="text">
      <style:text-properties style:font-name="TimesNewRomanPSMT" fo:font-size="12pt" style:font-size-asian="12pt"/>
    </style:style>
    <style:style style:name="T23" style:family="text">
      <style:text-properties style:font-name="TimesNewRomanPSMT" fo:font-size="12pt" officeooo:rsid="0098e720" style:font-size-asian="12pt"/>
    </style:style>
    <style:style style:name="T24" style:family="text">
      <style:text-properties style:font-name="TimesNewRomanPSMT" fo:font-size="13pt" style:font-size-asian="13pt"/>
    </style:style>
    <style:style style:name="T25" style:family="text">
      <style:text-properties style:font-name="ArialMT" fo:font-size="12pt" style:font-size-asian="12pt"/>
    </style:style>
    <style:style style:name="T26" style:family="text">
      <style:text-properties style:font-name="ArialMT" fo:font-size="12pt" officeooo:rsid="0098e720" style:font-size-asian="12pt"/>
    </style:style>
    <style:style style:name="T27" style:family="text">
      <style:text-properties style:font-name="ArialMT" fo:font-size="11pt" style:font-size-asian="11pt"/>
    </style:style>
    <style:style style:name="T28" style:family="text">
      <style:text-properties style:font-name="ArialMT" fo:font-size="11pt" officeooo:rsid="0098e720" style:font-size-asian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10"/></text:span></text:p>
      <text:p text:style-name="P19"><text:span text:style-name="Fuente_20_de_20_párrafo_20_predeter."><text:span text:style-name="T10">Diputadas y Diputados</text:span></text:span><text:span text:style-name="Fuente_20_de_20_párrafo_20_predeter."><text:span text:style-name="T14"> </text:span></text:span><text:span text:style-name="Fuente_20_de_20_párrafo_20_predeter."><text:span text:style-name="T10">de Santa Fe:</text:span></text:span></text:p>
      <text:p text:style-name="P20"><text:span text:style-name="Fuente_20_de_20_párrafo_20_predeter."><text:span text:style-name="T15">La Comisión de Promoción Comunitaria ha considerado el proyecto de Comunicación </text:span></text:span><text:span text:style-name="Fuente_20_de_20_párrafo_20_predeter."><text:span text:style-name="T11">N° </text:span></text:span><text:span text:style-name="Fuente_20_de_20_párrafo_20_predeter."><text:span text:style-name="T13">41200</text:span></text:span><text:span text:style-name="Fuente_20_de_20_párrafo_20_predeter."><text:span text:style-name="T11"> – CD – </text:span></text:span><text:span text:style-name="Fuente_20_de_20_párrafo_20_predeter."><text:span text:style-name="T13">SOMOS VIDA SANTA FE</text:span></text:span><text:span text:style-name="Fuente_20_de_20_párrafo_20_predeter."><text:span text:style-name="T11"> </text:span></text:span><text:span text:style-name="Fuente_20_de_20_párrafo_20_predeter."><text:span text:style-name="T15">; <text:s/>de l</text:span></text:span><text:span text:style-name="Fuente_20_de_20_párrafo_20_predeter."><text:span text:style-name="T16">a</text:span></text:span><text:span text:style-name="Fuente_20_de_20_párrafo_20_predeter."><text:span text:style-name="T15"> diputad</text:span></text:span><text:span text:style-name="Fuente_20_de_20_párrafo_20_predeter."><text:span text:style-name="T16">a</text:span></text:span><text:span text:style-name="Fuente_20_de_20_párrafo_20_predeter."><text:span text:style-name="T15"> </text:span></text:span><text:span text:style-name="Fuente_20_de_20_párrafo_20_predeter."><text:span text:style-name="T16">FLORITO</text:span></text:span><text:span text:style-name="Fuente_20_de_20_párrafo_20_predeter."><text:span text:style-name="T17">;</text:span></text:span><text:span text:style-name="Fuente_20_de_20_párrafo_20_predeter."><text:span text:style-name="T18"> </text:span></text:span><text:bookmark text:name="caratula41054"/><text:span text:style-name="Fuente_20_de_20_párrafo_20_predeter."><text:span text:style-name="T18">por el cual se solicita disponga informar si se cumple con el decreto 3059/2012 que dispone la creación del </text:span></text:span><text:span text:style-name="Fuente_20_de_20_párrafo_20_predeter."><text:span text:style-name="T19">R</text:span></text:span><text:span text:style-name="Fuente_20_de_20_párrafo_20_predeter."><text:span text:style-name="T18">egistro de </text:span></text:span><text:span text:style-name="Fuente_20_de_20_párrafo_20_predeter."><text:span text:style-name="T19">B</text:span></text:span><text:span text:style-name="Fuente_20_de_20_párrafo_20_predeter."><text:span text:style-name="T18">ienes y </text:span></text:span><text:span text:style-name="Fuente_20_de_20_párrafo_20_predeter."><text:span text:style-name="T19">S</text:span></text:span><text:span text:style-name="Fuente_20_de_20_párrafo_20_predeter."><text:span text:style-name="T18">ervicios ofrecidos por </text:span></text:span><text:span text:style-name="Fuente_20_de_20_párrafo_20_predeter."><text:span text:style-name="T19">C</text:span></text:span><text:span text:style-name="Fuente_20_de_20_párrafo_20_predeter."><text:span text:style-name="T18">ooperativas de </text:span></text:span><text:span text:style-name="Fuente_20_de_20_párrafo_20_predeter."><text:span text:style-name="T19">T</text:span></text:span><text:span text:style-name="Fuente_20_de_20_párrafo_20_predeter."><text:span text:style-name="T18">rabajo</text:span></text:span><text:span text:style-name="Fuente_20_de_20_párrafo_20_predeter."><text:span text:style-name="T17">; </text:span></text:span><text:span text:style-name="Fuente_20_de_20_párrafo_20_predeter."><text:span text:style-name="T15">y, por las razones expuestas en los fundamentos y las que podrá dar el miembro informante, esta Comisión aconseja la aprobación del texto presentado que a continuación se transcribe:</text:span></text:span></text:p>
      <text:p text:style-name="P22"><text:span text:style-name="Fuente_20_de_20_párrafo_20_predeter."><text:span text:style-name="T11">PROYECTO DE COMUNICACIO</text:span></text:span><text:span text:style-name="Fuente_20_de_20_párrafo_20_predeter."><text:span text:style-name="T12">N</text:span></text:span></text:p>
      <text:p text:style-name="P22"><text:span text:style-name="Fuente_20_de_20_párrafo_20_predeter."><text:span text:style-name="T12"/></text:span></text:p>
      <text:p text:style-name="P27">La Cámara de Diputados de la Provincia vería con agrado que el Poder Ejecutivo, por intermedio del organismo que corresponda, tenga a bien brindar información sobre: </text:p>
      <text:p text:style-name="P23"><text:span text:style-name="T20">a) </text:span><text:span text:style-name="T21">s</text:span><text:span text:style-name="T20">i se cumple con el Decreto </text:span><text:span text:style-name="T22">3059 </text:span><text:span text:style-name="T25">del </text:span><text:span text:style-name="T22">a</text:span><text:span text:style-name="T23">ñ</text:span><text:span text:style-name="T22">o 2012 </text:span><text:span text:style-name="T25">que dispone la creaci</text:span><text:span text:style-name="T26">ó</text:span><text:span text:style-name="T25">n del Registro de Bienes </text:span><text:span text:style-name="T22">y </text:span><text:span text:style-name="T25">Servicios ofrecidos por cooperativas de trabajo; </text:span></text:p>
      <text:p text:style-name="P23"><text:span text:style-name="T25">b) </text:span><text:span text:style-name="T26">c</text:span><text:span text:style-name="T25">omo esta funcionando dicho registro; </text:span></text:p>
      <text:p text:style-name="P23"><text:span text:style-name="T25">c) </text:span><text:span text:style-name="T26">s</text:span><text:span text:style-name="T25">i las reparticiones y organismos descentralizados cuentan con f</text:span><text:span text:style-name="T26">á</text:span><text:span text:style-name="T25">c</text:span><text:span text:style-name="T26">i</text:span><text:span text:style-name="T25">l acceso a esta informaci</text:span><text:span text:style-name="T26">ó</text:span><text:span text:style-name="T25">n;</text:span></text:p>
      <text:p text:style-name="P23"><text:span text:style-name="T25">d) </text:span><text:span text:style-name="T26">c</text:span><text:span text:style-name="T25">antidad de inscriptos en el Registro Provincial de Econom</text:span><text:span text:style-name="T26">í</text:span><text:span text:style-name="T25">a Social y Solidaria;</text:span></text:p>
      <text:p text:style-name="P23"><text:span text:style-name="T25">e) </text:span><text:span text:style-name="T26">i</text:span><text:span text:style-name="T25">ndicar si en las reparticiones y organismos descentralizados se cumplimenta con lo previsto en la Ley </text:span><text:span text:style-name="T22">13.516 </text:span><text:span text:style-name="T25">respecto a que el </text:span><text:span text:style-name="T22">5°/o </text:span><text:span text:style-name="T25">de sus contrataciones sean con sujetos inscriptos en el Registro Provincial de Econom</text:span><text:span text:style-name="T26">í</text:span><text:span text:style-name="T25">a Social </text:span><text:span text:style-name="T24">y </text:span><text:span text:style-name="T25">Solidaria; </text:span><text:span text:style-name="T26">y,</text:span></text:p>
      <text:p text:style-name="P28"/>
      <text:p text:style-name="P28"/>
      <text:p text:style-name="P28"/>
      <text:p text:style-name="P28"/>
      <text:p text:style-name="P23"><text:soft-page-break/><text:span text:style-name="T27">f) </text:span><text:span text:style-name="T28">d</text:span><text:span text:style-name="T25">etallar las contrataciones efectuadas en el marco del inciso anterior, y cuales fueron los sujetos contratados, puntualmente en el caso de cooperativas de trabajo.</text:span></text:p>
      <text:p text:style-name="P21"><text:s/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8">17 de marzo de 2021</text:span></text:span></text:p>
      <text:p text:style-name="P19"><text:span text:style-name="Fuente_20_de_20_párrafo_20_predeter."><text:span text:style-name="T8"/></text:span></text:p>
      <text:p text:style-name="P26"><text:span text:style-name="Fuente_20_de_20_párrafo_20_predeter."><text:span text:style-name="T9">FIRMANTES: ARCANDO-CIANCIO-DE PONTI-PERALT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436e58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1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1T10:04:18.841450803</meta:creation-date>
    <meta:editing-duration>PT10H31M56S</meta:editing-duration>
    <meta:editing-cycles>8</meta:editing-cycles>
    <meta:generator>LibreOffice/6.3.4.2$Linux_X86_64 LibreOffice_project/30$Build-2</meta:generator>
    <dc:title>Hoja oficial</dc:title>
    <dc:date>2021-03-18T12:53:01.487770000</dc:date>
    <meta:print-date>2021-03-18T09:52:00.725074471</meta:print-date>
    <meta:document-statistic meta:table-count="3" meta:image-count="2" meta:object-count="0" meta:page-count="2" meta:paragraph-count="21" meta:word-count="297" meta:character-count="1904" meta:non-whitespace-character-count="1598"/>
  </office:meta>
</office:document-meta>
</file>